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automatic-styles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Tittel" style:master-page-name="MP0" style:family="paragraph">
      <style:paragraph-properties fo:break-before="page"/>
      <style:text-properties fo:color="#0070C0"/>
    </style:style>
    <style:style style:name="P2" style:parent-style-name="Normal" style:family="paragraph">
      <style:text-properties style:font-name="Calibri Light" style:font-name-complex="Calibri Light" fo:color="#0070C0" fo:font-size="14pt" style:font-size-asian="14pt" style:font-size-complex="14pt"/>
    </style:style>
    <style:style style:name="P3" style:parent-style-name="Normal" style:family="paragraph">
      <style:text-properties style:font-name="Calibri Light" style:font-name-complex="Calibri Light" fo:color="#0070C0" fo:font-size="14pt" style:font-size-asian="14pt" style:font-size-complex="14pt"/>
    </style:style>
    <style:style style:name="T4" style:parent-style-name="Standardskriftforavsnitt" style:family="text">
      <style:text-properties style:font-name="Calibri Light" style:font-name-complex="Times New Roman" fo:font-weight="bold" style:font-weight-asian="bold" fo:color="#0070C0" fo:font-size="14pt" style:font-size-asian="14pt" style:font-size-complex="14pt"/>
    </style:style>
    <style:style style:name="T5" style:parent-style-name="Standardskriftforavsnitt" style:family="text">
      <style:text-properties style:font-name="Calibri Light" style:font-name-complex="Times New Roman" fo:font-weight="bold" style:font-weight-asian="bold" style:font-weight-complex="bold" fo:color="#0070C0" fo:font-size="14pt" style:font-size-asian="14pt" style:font-size-complex="14pt"/>
    </style:style>
  </office:automatic-styles>
  <office:body>
    <office:text text:use-soft-page-breaks="true">
      <text:p text:style-name="P1">Vernelagsstiftelsen<text:s/>- søknadsskjema<text:s/>forskningsmidler</text:p>
      <text:p text:style-name="Normal"/>
      <text:h text:style-name="Overskrift1" text:outline-level="1">Opplysninger om søker</text:h>
      <text:h text:style-name="Overskrift2" text:outline-level="2">Organisasjonens navn:</text:h>
      <text:h text:style-name="Overskrift2" text:outline-level="2">Organisasjonens adresse:</text:h>
      <text:h text:style-name="Overskrift2" text:outline-level="2">Organisasjonsnummer:</text:h>
      <text:h text:style-name="Overskrift2" text:outline-level="2">Kontaktperson: navn, telefon<text:s/>og epost</text:h>
      <text:h text:style-name="Overskrift2" text:outline-level="2">Kontaktinformasjon: postadresse og epostadresse for organisasjonen:</text:h>
      <text:h text:style-name="Overskrift2" text:outline-level="2">Kontonummer:<text:s/></text:h>
      <text:h text:style-name="Overskrift2" text:outline-level="2">Navn på forskningsprosjektet:</text:h>
      <text:h text:style-name="Overskrift1" text:outline-level="1">Kort beskrivelse av forskningsprosjektet søknaden gjelder</text:h>
      <text:h text:style-name="Overskrift2" text:outline-level="2">Bakgrunn for forskningstema, hypotese(r) og målet med forskningsprosjektet</text:h>
      <text:h text:style-name="Overskrift2" text:outline-level="2">Forskningsmetodikk og målgruppe</text:h>
      <text:h text:style-name="Overskrift2" text:outline-level="2">Fremdriftsplan<text:s/></text:h>
      <text:h text:style-name="Overskrift2" text:outline-level="2">Redegjørelse for interne og eksterne kontrolltiltak knyttet til<text:s/>prosjektet</text:h>
      <text:h text:style-name="Overskrift2" text:outline-level="2">Eventuelle samarbeidspartnere i prosjektet</text:h>
      <text:p text:style-name="Normal"/>
      <text:h text:style-name="Overskrift1" text:outline-level="1">Økonomi</text:h>
      <text:h text:style-name="Overskrift2" text:outline-level="2">Budsjett for prosjektet</text:h>
      <text:h text:style-name="Overskrift2" text:outline-level="2">Eventuell delfinansiering/tilskudd fra andre instanser</text:h>
      <text:h text:style-name="Overskrift1" text:outline-level="1">Dokumentasjon på tidligere arbeid</text:h>
      <text:h text:style-name="Overskrift2" text:outline-level="2">Gi en kort beskrivelse av tidligere arbeid</text:h>
      <text:h text:style-name="Overskrift2" text:outline-level="2">Referanser/dokumentasjon</text:h>
      <text:p text:style-name="Normal"/>
      <text:p text:style-name="Normal"/>
      <text:p text:style-name="P2">Vedlegg:</text:p>
      <text:p text:style-name="P3"/>
      <text:p text:style-name="Normal"><text:span text:style-name="T4">Søknadsskjema med vedlegg sendes til;<text:s/></text:span><text:span text:style-name="T5">post.vernelagsstiftelsen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E74B5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E74B5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4D78" fo:font-size="12pt" style:font-size-asian="12pt" style:font-size-complex="12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2E74B5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E74B5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4D78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1F4D78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72727" fo:font-size="10.5pt" style:font-size-asian="10.5pt" style:font-size-complex="10.5pt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0986in" text:min-label-width="0.4in" text:list-level-position-and-space-mode="label-alignment">
          <style:list-level-label-alignment text:label-followed-by="listtab" fo:margin-left="0.4986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Overskrift1Tegn" style:display-name="Overskrift 1 Tegn" style:family="text" style:parent-style-name="Standardskriftforavsnitt">
      <style:text-properties style:font-name="Calibri Light" style:font-name-asian="Yu Gothic Light" style:font-name-complex="Times New Roman" fo:color="#2E74B5" fo:font-size="16pt" style:font-size-asian="16pt" style:font-size-complex="16pt"/>
    </style:style>
    <style:style style:name="Overskrift2Tegn" style:display-name="Overskrift 2 Tegn" style:family="text" style:parent-style-name="Standardskriftforavsnitt">
      <style:text-properties style:font-name="Calibri Light" style:font-name-asian="Yu Gothic Light" style:font-name-complex="Times New Roman" fo:color="#2E74B5" fo:font-size="13pt" style:font-size-asian="13pt" style:font-size-complex="13pt"/>
    </style:style>
    <style:style style:name="Overskrift3Tegn" style:display-name="Overskrift 3 Tegn" style:family="text" style:parent-style-name="Standardskriftforavsnitt">
      <style:text-properties style:font-name="Calibri Light" style:font-name-asian="Yu Gothic Light" style:font-name-complex="Times New Roman" fo:color="#1F4D78" fo:font-size="12pt" style:font-size-asian="12pt" style:font-size-complex="12pt"/>
    </style:style>
    <style:style style:name="Overskrift4Tegn" style:display-name="Overskrift 4 Tegn" style:family="text" style:parent-style-name="Standardskriftforavsnitt">
      <style:text-properties style:font-name="Calibri Light" style:font-name-asian="Yu Gothic Light" style:font-name-complex="Times New Roman" fo:font-style="italic" style:font-style-asian="italic" style:font-style-complex="italic" fo:color="#2E74B5"/>
    </style:style>
    <style:style style:name="Overskrift5Tegn" style:display-name="Overskrift 5 Tegn" style:family="text" style:parent-style-name="Standardskriftforavsnitt">
      <style:text-properties style:font-name="Calibri Light" style:font-name-asian="Yu Gothic Light" style:font-name-complex="Times New Roman" fo:color="#2E74B5"/>
    </style:style>
    <style:style style:name="Overskrift6Tegn" style:display-name="Overskrift 6 Tegn" style:family="text" style:parent-style-name="Standardskriftforavsnitt">
      <style:text-properties style:font-name="Calibri Light" style:font-name-asian="Yu Gothic Light" style:font-name-complex="Times New Roman" fo:color="#1F4D78"/>
    </style:style>
    <style:style style:name="Overskrift7Tegn" style:display-name="Overskrift 7 Tegn" style:family="text" style:parent-style-name="Standardskriftforavsnitt">
      <style:text-properties style:font-name="Calibri Light" style:font-name-asian="Yu Gothic Light" style:font-name-complex="Times New Roman" fo:font-style="italic" style:font-style-asian="italic" style:font-style-complex="italic" fo:color="#1F4D78"/>
    </style:style>
    <style:style style:name="Overskrift8Tegn" style:display-name="Overskrift 8 Tegn" style:family="text" style:parent-style-name="Standardskriftforavsnitt">
      <style:text-properties style:font-name="Calibri Light" style:font-name-asian="Yu Gothic Light" style:font-name-complex="Times New Roman" fo:color="#272727" fo:font-size="10.5pt" style:font-size-asian="10.5pt" style:font-size-complex="10.5pt"/>
    </style:style>
    <style:style style:name="Overskrift9Tegn" style:display-name="Overskrift 9 Tegn" style:family="text" style:parent-style-name="Standardskriftforavsnitt">
      <style:text-properties style:font-name="Calibri Light" style:font-name-asian="Yu Gothic Light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jørg Stillingen</meta:initial-creator>
    <dc:creator>Bjørg Stillingen</dc:creator>
    <meta:creation-date>2022-02-02T16:20:00Z</meta:creation-date>
    <dc:date>2022-02-02T16:20:00Z</dc:date>
    <meta:template xlink:href="Normal" xlink:type="simple"/>
    <meta:editing-cycles>2</meta:editing-cycles>
    <meta:editing-duration>PT0S</meta:editing-duration>
    <meta:user-defined meta:name="MSIP_Label_7a2396b7-5846-48ff-8468-5f49f8ad722a_Enabled">true</meta:user-defined>
    <meta:user-defined meta:name="MSIP_Label_7a2396b7-5846-48ff-8468-5f49f8ad722a_SetDate">2022-02-01T18:11:20Z</meta:user-defined>
    <meta:user-defined meta:name="MSIP_Label_7a2396b7-5846-48ff-8468-5f49f8ad722a_Method">Standard</meta:user-defined>
    <meta:user-defined meta:name="MSIP_Label_7a2396b7-5846-48ff-8468-5f49f8ad722a_Name">Lav</meta:user-defined>
    <meta:user-defined meta:name="MSIP_Label_7a2396b7-5846-48ff-8468-5f49f8ad722a_SiteId">e6795081-6391-442e-9ab4-5e9ef74f18ea</meta:user-defined>
    <meta:user-defined meta:name="MSIP_Label_7a2396b7-5846-48ff-8468-5f49f8ad722a_ActionId">82f9b926-38d0-4f14-8568-9660958759a3</meta:user-defined>
    <meta:user-defined meta:name="MSIP_Label_7a2396b7-5846-48ff-8468-5f49f8ad722a_ContentBits">0</meta:user-defined>
    <meta:document-statistic meta:page-count="1" meta:paragraph-count="1" meta:word-count="137" meta:character-count="867" meta:row-count="6" meta:non-whitespace-character-count="731"/>
  </office:meta>
</office:document-meta>
</file>